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267cm" fo:margin-left="-0.199cm" table:align="left" style:writing-mode="lr-tb"/>
    </style:style>
    <style:style style:name="Tableau1.A" style:family="table-column">
      <style:table-column-properties style:column-width="8.124cm"/>
    </style:style>
    <style:style style:name="Tableau1.B" style:family="table-column">
      <style:table-column-properties style:column-width="8.142cm"/>
    </style:style>
    <style:style style:name="Tableau1.1" style:family="table-row">
      <style:table-row-properties style:keep-together="true"/>
    </style:style>
    <style:style style:name="Tableau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1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au1.B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leau2" style:family="table">
      <style:table-properties style:width="16.267cm" fo:margin-left="-0.199cm" table:align="left" style:writing-mode="lr-tb"/>
    </style:style>
    <style:style style:name="Tableau2.A" style:family="table-column">
      <style:table-column-properties style:column-width="8.124cm"/>
    </style:style>
    <style:style style:name="Tableau2.B" style:family="table-column">
      <style:table-column-properties style:column-width="8.142cm"/>
    </style:style>
    <style:style style:name="Tableau2.1" style:family="table-row">
      <style:table-row-properties style:keep-together="true"/>
    </style:style>
    <style:style style:name="Tableau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2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au2.B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leau3" style:family="table">
      <style:table-properties style:width="16.267cm" fo:margin-left="-0.199cm" table:align="left" style:writing-mode="lr-tb"/>
    </style:style>
    <style:style style:name="Tableau3.A" style:family="table-column">
      <style:table-column-properties style:column-width="8.124cm"/>
    </style:style>
    <style:style style:name="Tableau3.B" style:family="table-column">
      <style:table-column-properties style:column-width="8.142cm"/>
    </style:style>
    <style:style style:name="Tableau3.1" style:family="table-row">
      <style:table-row-properties style:keep-together="true"/>
    </style:style>
    <style:style style:name="Tableau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3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au3.B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leau4" style:family="table">
      <style:table-properties style:width="16.267cm" fo:margin-left="-0.199cm" table:align="left" style:writing-mode="lr-tb"/>
    </style:style>
    <style:style style:name="Tableau4.A" style:family="table-column">
      <style:table-column-properties style:column-width="8.124cm"/>
    </style:style>
    <style:style style:name="Tableau4.B" style:family="table-column">
      <style:table-column-properties style:column-width="8.142cm"/>
    </style:style>
    <style:style style:name="Tableau4.1" style:family="table-row">
      <style:table-row-properties style:keep-together="true"/>
    </style:style>
    <style:style style:name="Tableau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4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au4.B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leau5" style:family="table">
      <style:table-properties style:width="16.267cm" fo:margin-left="-0.199cm" table:align="left" style:writing-mode="lr-tb"/>
    </style:style>
    <style:style style:name="Tableau5.A" style:family="table-column">
      <style:table-column-properties style:column-width="8.124cm"/>
    </style:style>
    <style:style style:name="Tableau5.B" style:family="table-column">
      <style:table-column-properties style:column-width="8.142cm"/>
    </style:style>
    <style:style style:name="Tableau5.1" style:family="table-row">
      <style:table-row-properties style:keep-together="true"/>
    </style:style>
    <style:style style:name="Tableau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5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5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au5.B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 style:master-pag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3" style:family="paragraph" style:parent-style-name="Standard">
      <style:paragraph-properties style:snap-to-layout-grid="false"/>
      <style:text-properties fo:font-weight="bold" style:font-weight-asian="bold" style:font-weight-complex="bold"/>
    </style:style>
    <style:style style:name="P4" style:family="paragraph" style:parent-style-name="Standard" style:list-style-name="WW8Num7"/>
    <style:style style:name="P5" style:family="paragraph" style:parent-style-name="Standard" style:list-style-name="WW8Num5"/>
    <style:style style:name="P6" style:family="paragraph" style:parent-style-name="Standard" style:list-style-name="WW8Num5">
      <style:text-properties fo:font-size="10pt" style:font-size-asian="10pt" style:font-size-complex="10pt"/>
    </style:style>
    <style:style style:name="P7" style:family="paragraph" style:parent-style-name="Standard">
      <style:paragraph-properties fo:margin-left="1.27cm" fo:margin-right="0cm" fo:text-indent="0cm" style:auto-text-indent="false"/>
      <style:text-properties fo:font-size="10pt" style:font-size-asian="10pt" style:font-size-complex="10pt"/>
    </style:style>
    <style:style style:name="P8" style:family="paragraph" style:parent-style-name="Standard">
      <style:text-properties fo:font-weight="bold" style:font-weight-asian="bold" style:font-weight-complex="bold"/>
    </style:style>
    <style:style style:name="P9" style:family="paragraph" style:parent-style-name="Standard" style:list-style-name="WW8Num7">
      <style:text-properties fo:font-weight="bold" style:font-weight-asian="bold" style:font-weight-complex="bold"/>
    </style:style>
    <style:style style:name="P10" style:family="paragraph" style:parent-style-name="Standard">
      <style:paragraph-properties fo:break-before="pag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1" style:family="paragraph" style:parent-style-name="Standard">
      <style:paragraph-properties style:snap-to-layout-grid="false"/>
    </style:style>
    <style:style style:name="P12" style:family="paragraph" style:parent-style-name="Standard">
      <style:paragraph-properties fo:margin-left="0.635cm" fo:margin-right="0cm" fo:text-indent="0cm" style:auto-text-indent="false" style:snap-to-layout-grid="false"/>
    </style:style>
    <style:style style:name="P13" style:family="paragraph" style:parent-style-name="Standard">
      <style:paragraph-properties fo:margin-left="0.131cm" fo:margin-right="0cm" fo:text-indent="0cm" style:auto-text-indent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es espaces</text:p>
      <text:p text:style-name="Standard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2">Etat des lieux</text:p>
          </table:table-cell>
          <table:table-cell table:style-name="Tableau1.B1" office:value-type="string">
            <text:p text:style-name="P2">diagnostic</text:p>
          </table:table-cell>
        </table:table-row>
        <table:table-row table:style-name="Tableau1.1">
          <table:table-cell table:style-name="Tableau1.A2" office:value-type="string">
            <text:p text:style-name="P3">Les espaces construits :</text:p>
            <text:list text:style-name="WW8Num7">
              <text:list-item>
                <text:p text:style-name="P4"><text:span text:style-name="T1">Habitat :</text:span></text:p>
              </text:list-item>
            </text:list>
            <text:list text:style-name="WW8Num5">
              <text:list-item>
                <text:p text:style-name="P5"><text:span text:style-name="T2">Résidences principales 1999 : 1 042</text:span></text:p>
              </text:list-item>
              <text:list-item>
                <text:p text:style-name="P6">Résidences secondaires 1 999 : 904</text:p>
              </text:list-item>
              <text:list-item>
                <text:p text:style-name="P6">Logements vacants : 58</text:p>
              </text:list-item>
              <text:list-item>
                <text:p text:style-name="P6">Propriétaires 79,4%</text:p>
              </text:list-item>
              <text:list-item>
                <text:p text:style-name="P5"><text:span text:style-name="T2">Résidences principales 2006:</text:span> <text:span text:style-name="T2">1 111</text:span></text:p>
              </text:list-item>
              <text:list-item>
                <text:p text:style-name="P5"><text:span text:style-name="T2">Résidences secondaires 2006 : 1 120</text:span></text:p>
              </text:list-item>
              <text:list-item>
                <text:p text:style-name="P6">Logements vacants : 144</text:p>
              </text:list-item>
              <text:list-item>
                <text:p text:style-name="P6">Propriétaires 75,4%</text:p>
              </text:list-item>
              <text:list-item>
                <text:p text:style-name="P6"/>
              </text:list-item>
            </text:list>
            <text:p text:style-name="P7"/>
            <text:p text:style-name="Standard"/>
            <text:p text:style-name="Standard"/>
            <text:p text:style-name="Standard">Attractivité de l’île et envie d’y habiter</text:p>
            <text:p text:style-name="Standard">Difficulté de se loger pour les jeunes</text:p>
            <text:p text:style-name="Standard">Un habitat traditionnel en hameau </text:p>
            <text:p text:style-name="P8"/>
            <text:list text:style-name="WW8Num7">
              <text:list-item>
                <text:p text:style-name="P4"><text:span text:style-name="T1">Artisanat - commerce</text:span></text:p>
              </text:list-item>
            </text:list>
            <text:p text:style-name="Standard">Déménagement des cuves de carburant l’espace devient disponible pour un pôle mer</text:p>
            <text:p text:style-name="Standard">Un besoin de bâtiments</text:p>
            <text:p text:style-name="Standard">Réflexion sur une zone spécifique d’entrepôt de matériaux </text:p>
            <text:p text:style-name="Standard"/>
            <text:p text:style-name="Standard"/>
            <text:list text:style-name="WW8Num7">
              <text:list-item>
                <text:p text:style-name="P9">Agriculture</text:p>
              </text:list-item>
            </text:list>
            <text:p text:style-name="Standard">Bon fonctionnement collectif</text:p>
            <text:p text:style-name="Standard">Un bail pour l’installation des bâtiments agricoles sur un terrain communal</text:p>
            <text:p text:style-name="Standard">Problème pour l’installation </text:p>
            <text:p text:style-name="Standard"/>
            <text:p text:style-name="Standard"/>
            <text:p text:style-name="Standard"/>
            <text:list text:style-name="WW8Num7">
              <text:list-item>
                <text:p text:style-name="P4"><text:span text:style-name="T1">Loisirs et patrimoine</text:span></text:p>
              </text:list-item>
            </text:list>
            <text:p text:style-name="Standard">Les forts </text:p>
            <text:p text:style-name="Standard">Le port</text:p>
            <text:p text:style-name="Standard">Perte et manque d’un gîte d’étape</text:p>
            <text:p text:style-name="Standard">Port Lay un lieu un imaginaire</text:p>
            <text:p text:style-name="Standard"/>
            <text:p text:style-name="Standard"/>
            <text:p text:style-name="Standard"/>
            <text:p text:style-name="P8"/>
            <text:p text:style-name="P8"/>
            <text:p text:style-name="P8"><text:s/></text:p>
          </table:table-cell>
          <table:table-cell table:style-name="Tableau1.B2" office:value-type="string">
            <text:p text:style-name="P3">Opportunités : </text:p>
            <text:p text:style-name="Standard">Etablissement Public Foncier Régional</text:p>
            <text:p text:style-name="P8"/>
            <text:p text:style-name="P8"/>
            <text:p text:style-name="P8"/>
            <text:p text:style-name="P8">Menaces : </text:p>
            <text:p text:style-name="P8"/>
            <text:p text:style-name="P8"/>
            <text:p text:style-name="P8"/>
            <text:p text:style-name="P8"/>
            <text:p text:style-name="P8"/>
            <text:p text:style-name="P8">Forces : </text:p>
            <text:p text:style-name="Standard">Maîtrise publique du foncier</text:p>
            <text:p text:style-name="Standard">Zone d’Aménagement Concerté</text:p>
            <text:p text:style-name="Standard">Densification de l’urbanisation</text:p>
            <text:p text:style-name="Standard">Les cuves sont sur le domaine maritime</text:p>
            <text:p text:style-name="Standard">Cela dépend de la volonté politique</text:p>
            <text:p text:style-name="P8"/>
            <text:p text:style-name="Standard"><text:span text:style-name="T1">Faiblesses</text:span><text:span text:style-name="T3"> :</text:span></text:p>
            <text:p text:style-name="Standard">Maîtrise publique du foncier</text:p>
            <text:p text:style-name="Standard">Cela dépend de la volonté politique</text:p>
            <text:p text:style-name="Standard">Manque de mutualisation des moyens</text:p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</table:table-row>
      </table:table>
      <text:p text:style-name="Standard"/>
      <text:p text:style-name="Standard">Banalisation des paysages, de l’espace</text:p>
      <text:p text:style-name="Standard">Des espaces partagés</text:p>
      <text:p text:style-name="P10">Les espaces</text:p>
      <text:p text:style-name="Standard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2">Etat des lieux</text:p>
          </table:table-cell>
          <table:table-cell table:style-name="Tableau2.B1" office:value-type="string">
            <text:p text:style-name="P2">diagnostic</text:p>
          </table:table-cell>
        </table:table-row>
        <table:table-row table:style-name="Tableau2.1">
          <table:table-cell table:style-name="Tableau2.A2" office:value-type="string">
            <text:p text:style-name="P11"/>
            <text:p text:style-name="P8">Les espaces naturels</text:p>
            <text:p text:style-name="P8"/>
            <text:p text:style-name="Standard">Périmètre de captage </text:p>
            <text:p text:style-name="Standard"/>
            <text:p text:style-name="Standard">Inter pénétration des espaces naturels et des espaces agricoles</text:p>
            <text:p text:style-name="Standard"/>
            <text:p text:style-name="Standard">Banalisation du paysage par la déprise agricole</text:p>
            <text:p text:style-name="Standard"/>
            <text:p text:style-name="Standard">Natura 2000 nous a appris à nous connaître et à trouver des compris</text:p>
            <text:p text:style-name="Standard"/>
            <text:p text:style-name="Standard">Boisement dans les années 60 par des pins maritimes</text:p>
            <text:p text:style-name="Standard"/>
            <text:p text:style-name="Standard">Les haies sont de précieux auxiliaires de l’agriculture </text:p>
            <text:p text:style-name="Standard"/>
            <text:p text:style-name="Standard">Intérêt de certains murets de bordure de champs pour lutter contre l’érosion</text:p>
            <text:p text:style-name="Standard"/>
          </table:table-cell>
          <table:table-cell table:style-name="Tableau2.B2" office:value-type="string">
            <text:p text:style-name="P3">Opportunités : 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P8">Menaces : </text:p>
            <text:p text:style-name="Standard">Les formations ne donnent pas les connaissances suffisantes de la terre, l’économie est trop prépondérante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Forces : </text:p>
            <text:p text:style-name="Standard">Les sols sous prunelliers sont des terres qui s’assainissent </text:p>
            <text:p text:style-name="Standard">Natura 2000 conservation des biotopes et de la biodiversité</text:p>
            <text:p text:style-name="Standard"/>
            <text:p text:style-name="Standard">La communication </text:p>
            <text:p text:style-name="P8"/>
            <text:p text:style-name="P8"/>
            <text:p text:style-name="P8"/>
            <text:p text:style-name="P8"/>
            <text:p text:style-name="Standard"><text:span text:style-name="T1">Faiblesses</text:span><text:span text:style-name="T3"> :</text:span></text:p>
            <text:p text:style-name="Standard">Natura 2000 est trop limité à la bande des 300 mètres en mer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</table:table-row>
      </table:table>
      <text:p text:style-name="Standard"/>
      <text:p text:style-name="P10">Les espaces</text:p>
      <text:p text:style-name="Standard"/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2">Etat des lieux</text:p>
          </table:table-cell>
          <table:table-cell table:style-name="Tableau3.B1" office:value-type="string">
            <text:p text:style-name="P2">diagnostic</text:p>
          </table:table-cell>
        </table:table-row>
        <table:table-row table:style-name="Tableau3.1">
          <table:table-cell table:style-name="Tableau3.A2" office:value-type="string">
            <text:p text:style-name="P12"/>
            <text:p text:style-name="P8">Les espaces agricoles </text:p>
            <text:p text:style-name="Standard"/>
            <text:p text:style-name="Standard">Les agriculteurs sont locataires sans bail écrit</text:p>
            <text:p text:style-name="Standard">Parcelles en indivision</text:p>
            <text:p text:style-name="Standard"/>
            <text:p text:style-name="Standard">Sentiment fort pour l’appartenance à la terre groisillonne</text:p>
            <text:p text:style-name="Standard"/>
            <text:p text:style-name="Standard">Les sillons ou buttes spécificité à conserver pour la pédagogie</text:p>
            <text:p text:style-name="Standard"/>
            <text:p text:style-name="Standard">Espace de chasse</text:p>
            <text:p text:style-name="Standard">Stockage du bois des prunelliers enlevés pour défricher <text:s text:c="2"/></text:p>
            <text:p text:style-name="Standard"/>
            <text:p text:style-name="Standard">Collectage des savoirs faire</text:p>
          </table:table-cell>
          <table:table-cell table:style-name="Tableau3.B2" office:value-type="string">
            <text:p text:style-name="P3">Opportunités : </text:p>
            <text:p text:style-name="Standard">Fin de la PAC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P8">Menaces : </text:p>
            <text:p text:style-name="Standard">Les îles sont des objets de fantasmes spéculatifs</text:p>
            <text:p text:style-name="Standard"/>
            <text:p text:style-name="Standard">Le vent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Forces : </text:p>
            <text:p text:style-name="Standard">Intérêt de pérenniser l’agriculture pour l’île </text:p>
            <text:p text:style-name="P8"/>
            <text:p text:style-name="Standard">Une bonne terre</text:p>
            <text:p text:style-name="P8"/>
            <text:p text:style-name="P8"/>
            <text:p text:style-name="P8"/>
            <text:p text:style-name="P8"/>
            <text:p text:style-name="P8"/>
            <text:p text:style-name="Standard"><text:span text:style-name="T1">Faiblesses</text:span><text:span text:style-name="T3"> :</text:span></text:p>
            <text:p text:style-name="P13">Pas de lisibilité sur le terme</text:p>
            <text:p text:style-name="P13">La pérennité dépend de la politique pour le développement de l’île </text:p>
            <text:p text:style-name="P13">Vulnérabilité / à l’indivision</text:p>
            <text:p text:style-name="P13">Spéculation foncière</text:p>
            <text:p text:style-name="Standard">Pas de fruitier</text:p>
            <text:p text:style-name="P13">Un sol appauvri</text:p>
            <text:p text:style-name="P13">Problème pour la filière viande en circuit court</text:p>
            <text:p text:style-name="P13"/>
          </table:table-cell>
        </table:table-row>
      </table:table>
      <text:p text:style-name="Standard"/>
      <text:p text:style-name="Standard"/>
      <text:p text:style-name="P10">Les espaces</text:p>
      <text:p text:style-name="Standard"/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p text:style-name="P2">Etat des lieux</text:p>
          </table:table-cell>
          <table:table-cell table:style-name="Tableau4.B1" office:value-type="string">
            <text:p text:style-name="P2">diagnostic</text:p>
          </table:table-cell>
        </table:table-row>
        <table:table-row table:style-name="Tableau4.1">
          <table:table-cell table:style-name="Tableau4.A2" office:value-type="string">
            <text:p text:style-name="P3">La mer</text:p>
            <text:p text:style-name="Standard"/>
            <text:p text:style-name="Standard">Problèmes liés à une trop grande fréquentation des embarcations motorisées</text:p>
            <text:p text:style-name="Standard"/>
            <text:p text:style-name="Standard">Un savoir faire des professionnels</text:p>
            <text:p text:style-name="Standard"/>
            <text:p text:style-name="Standard">Une capacité naturelle de production des coquillages</text:p>
            <text:p text:style-name="Standard"/>
            <text:p text:style-name="Standard">Impression d’appauvrissement de l’estran depuis peu de temps</text:p>
          </table:table-cell>
          <table:table-cell table:style-name="Tableau4.B2" office:value-type="string">
            <text:p text:style-name="P3">Opportunités : </text:p>
            <text:p text:style-name="Standard">De nouvelles espèces s’implantent avec le changement climatique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P8">Menaces : </text:p>
            <text:p text:style-name="Standard">Manque de formation </text:p>
            <text:p text:style-name="Standard">Un cadre réglementaire contraignant et aberrent</text:p>
            <text:p text:style-name="Standard">Prélèvement des sables</text:p>
            <text:p text:style-name="Standard">Les boues</text:p>
            <text:p text:style-name="Standard">Les marrées noires </text:p>
            <text:p text:style-name="Standard">Dérèglement climatique et ses incidences sur les populations animales</text:p>
            <text:p text:style-name="P8"/>
            <text:p text:style-name="P8"/>
            <text:p text:style-name="P8"/>
            <text:p text:style-name="P8"/>
            <text:p text:style-name="P8">Forces : </text:p>
            <text:p text:style-name="P8"/>
            <text:p text:style-name="P8"/>
            <text:p text:style-name="P8"/>
            <text:p text:style-name="P8"/>
            <text:p text:style-name="P8"/>
            <text:p text:style-name="Standard"><text:span text:style-name="T1">Faiblesses</text:span><text:span text:style-name="T3"> :</text:span></text:p>
            <text:p text:style-name="Standard">Pas de culture marine de la majorité des propriétaires de bateaux</text:p>
            <text:p text:style-name="Standard"/>
            <text:p text:style-name="Standard">Pas de transmission des savoir faire</text:p>
            <text:p text:style-name="Standard"/>
            <text:p text:style-name="Standard"/>
          </table:table-cell>
        </table:table-row>
      </table:table>
      <text:p text:style-name="Standard"/>
      <text:p text:style-name="Standard"/>
      <text:p text:style-name="Standard"/>
      <text:p text:style-name="P10">Les espaces</text:p>
      <text:p text:style-name="Standard"/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office:value-type="string">
            <text:p text:style-name="P2">Etat des lieux</text:p>
          </table:table-cell>
          <table:table-cell table:style-name="Tableau5.B1" office:value-type="string">
            <text:p text:style-name="P2">diagnostic</text:p>
          </table:table-cell>
        </table:table-row>
        <table:table-row table:style-name="Tableau5.1">
          <table:table-cell table:style-name="Tableau5.A2" office:value-type="string">
            <text:p text:style-name="P3">Les espaces publics</text:p>
            <text:p text:style-name="Standard"/>
            <text:p text:style-name="Standard">Le réseau de chemin</text:p>
            <text:p text:style-name="Standard">Le balisage</text:p>
            <text:p text:style-name="Standard">Problème de l’état de la voierie </text:p>
            <text:p text:style-name="Standard"/>
          </table:table-cell>
          <table:table-cell table:style-name="Tableau5.B2" office:value-type="string">
            <text:p text:style-name="P3">Opportunités : 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P8">Menaces : 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Forces : </text:p>
            <text:p text:style-name="Standard">Séparation des trafics motorisés et des modes de déplacements doux</text:p>
            <text:p text:style-name="Standard"/>
            <text:p text:style-name="Standard"/>
            <text:p text:style-name="Standard"/>
            <text:p text:style-name="Standard"/>
            <text:p text:style-name="Standard"><text:span text:style-name="T1">Faiblesses</text:span><text:span text:style-name="T3"> :</text:span></text:p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n" fo:country="US" style:font-name-asian="Lucida Sans Unicode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8Num1z0" style:family="text">
      <style:text-properties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2z0" style:family="text">
      <style:text-properties style:font-name="Wingdings"/>
    </style:style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/>
    </style:style>
    <style:style style:name="WW8Num3z0" style:family="text">
      <style:text-properties style:font-name="Wingdings"/>
    </style:style>
    <style:style style:name="WW8Num3z1" style:family="text">
      <style:text-properties style:font-name="Symbol"/>
    </style:style>
    <style:style style:name="WW8Num3z4" style:family="text">
      <style:text-properties style:font-name="Courier New" style:font-name-complex="Courier New"/>
    </style:style>
    <style:style style:name="WW8Num4z0" style:family="text">
      <style:text-properties style:font-name="Wingdings"/>
    </style:style>
    <style:style style:name="WW8Num4z3" style:family="text">
      <style:text-properties style:font-name="Symbol"/>
    </style:style>
    <style:style style:name="WW8Num4z4" style:family="text">
      <style:text-properties style:font-name="Courier New" style:font-name-complex="Courier New"/>
    </style:style>
    <style:style style:name="WW8Num5z0" style:family="text">
      <style:text-properties style:font-name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WW8Num6z0" style:family="text">
      <style:text-properties style:font-name="Wingdings"/>
    </style:style>
    <style:style style:name="WW8Num6z1" style:family="text">
      <style:text-properties style:font-name="Courier New" style:font-name-complex="Courier New"/>
    </style:style>
    <style:style style:name="WW8Num6z3" style:family="text">
      <style:text-properties style:font-name="Symbol"/>
    </style:style>
    <style:style style:name="WW8Num7z0" style:family="text">
      <style:text-properties style:font-name="Wingdings"/>
    </style:style>
    <style:style style:name="WW8Num7z1" style:family="text">
      <style:text-properties style:font-name="Symbol"/>
    </style:style>
    <style:style style:name="WW8Num7z4" style:family="text">
      <style:text-properties style:font-name="Courier New" style:font-name-complex="Courier New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space-before="1.27cm" text:min-label-width="0.635cm"/>
        <style:text-properties style:font-name="Symbol"/>
      </text:list-level-style-bullet>
      <text:list-level-style-bullet text:level="2" text:style-name="WW8Num1z1" style:num-suffix="." text:bullet-char="o">
        <style:list-level-properties text:space-before="2.54cm" text:min-label-width="0.635cm"/>
        <style:text-properties style:font-name="Courier New1"/>
      </text:list-level-style-bullet>
      <text:list-level-style-bullet text:level="3" text:style-name="WW8Num1z2" style:num-suffix=".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8Num1z0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8Num1z1" style:num-suffix="." text:bullet-char="o">
        <style:list-level-properties text:space-before="6.35cm" text:min-label-width="0.635cm"/>
        <style:text-properties style:font-name="Courier New1"/>
      </text:list-level-style-bullet>
      <text:list-level-style-bullet text:level="6" text:style-name="WW8Num1z2" style:num-suffix=".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8Num1z0" style:num-suffix=".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8Num1z1" style:num-suffix="." text:bullet-char="o">
        <style:list-level-properties text:space-before="10.16cm" text:min-label-width="0.635cm"/>
        <style:text-properties style:font-name="Courier New1"/>
      </text:list-level-style-bullet>
      <text:list-level-style-bullet text:level="9" text:style-name="WW8Num1z2" style:num-suffix=".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8Num2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2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2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2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8Num3z1" style:num-suffix="." text:bullet-char="">
        <style:list-level-properties text:space-before="1.27cm" text:min-label-width="0.635cm"/>
        <style:text-properties style:font-name="Symbol"/>
      </text:list-level-style-bullet>
      <text:list-level-style-bullet text:level="3" text:style-name="WW8Num3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z1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z4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3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z1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z4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3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WW8Num4z0" style:num-suffix=".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8Num4z0" style:num-suffix="." text:bullet-char="">
        <style:list-level-properties text:space-before="1.905cm" text:min-label-width="0.635cm"/>
        <style:text-properties style:font-name="Wingdings"/>
      </text:list-level-style-bullet>
      <text:list-level-style-bullet text:level="3" text:style-name="WW8Num4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z4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4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z4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4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space-before="1.27cm" text:min-label-width="0.635cm"/>
        <style:text-properties style:font-name="Symbol"/>
      </text:list-level-style-bullet>
      <text:list-level-style-bullet text:level="2" text:style-name="WW8Num5z1" style:num-suffix="." text:bullet-char="o">
        <style:list-level-properties text:space-before="2.54cm" text:min-label-width="0.635cm"/>
        <style:text-properties style:font-name="Courier New1"/>
      </text:list-level-style-bullet>
      <text:list-level-style-bullet text:level="3" text:style-name="WW8Num5z2" style:num-suffix=".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8Num5z0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8Num5z1" style:num-suffix="." text:bullet-char="o">
        <style:list-level-properties text:space-before="6.35cm" text:min-label-width="0.635cm"/>
        <style:text-properties style:font-name="Courier New1"/>
      </text:list-level-style-bullet>
      <text:list-level-style-bullet text:level="6" text:style-name="WW8Num5z2" style:num-suffix=".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8Num5z0" style:num-suffix=".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8Num5z1" style:num-suffix="." text:bullet-char="o">
        <style:list-level-properties text:space-before="10.16cm" text:min-label-width="0.635cm"/>
        <style:text-properties style:font-name="Courier New1"/>
      </text:list-level-style-bullet>
      <text:list-level-style-bullet text:level="9" text:style-name="WW8Num5z2" style:num-suffix=".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style:num-suffix=".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8Num6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6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6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6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6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6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6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6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WW8Num7z0" style:num-suffix=".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8Num7z1" style:num-suffix="." text:bullet-char="">
        <style:list-level-properties text:space-before="1.905cm" text:min-label-width="0.635cm"/>
        <style:text-properties style:font-name="Symbol"/>
      </text:list-level-style-bullet>
      <text:list-level-style-bullet text:level="3" text:style-name="WW8Num7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7z1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7z4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7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7z1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7z4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7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73</meta:generator>
    <dc:title>Le bilan CO2</dc:title>
    <meta:initial-creator>EDOUARD BOUIN</meta:initial-creator>
    <meta:creation-date>2007-07-10T15:44:00</meta:creation-date>
    <dc:creator>EDOUARD BOUIN</dc:creator>
    <dc:date>2007-07-11T17:19:00</dc:date>
    <dc:language>en-US</dc:language>
    <meta:editing-cycles>93</meta:editing-cycles>
    <meta:editing-duration>PT3H57M0S</meta:editing-duration>
    <meta:user-defined meta:name="Info 1"/>
    <meta:user-defined meta:name="Info 2"/>
    <meta:user-defined meta:name="Info 3"/>
    <meta:user-defined meta:name="Info 4"/>
    <meta:document-statistic meta:table-count="5" meta:image-count="0" meta:object-count="0" meta:page-count="5" meta:paragraph-count="125" meta:word-count="541" meta:character-count="3649"/>
  </office:meta>
</office:document-meta>
</file>