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49cm" fo:margin-left="-0.191cm" table:align="left" style:writing-mode="lr-tb"/>
    </style:style>
    <style:style style:name="Tableau1.A" style:family="table-column">
      <style:table-column-properties style:column-width="8.124cm"/>
    </style:style>
    <style:style style:name="Tableau1.1" style:family="table-row">
      <style:table-row-properties style:keep-together="true"/>
    </style:style>
    <style:style style:name="Tableau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-left="0.123cm" fo:padding-right="0.123cm" fo:padding-top="0cm" fo:padding-bottom="0cm" fo:border="0.002cm solid #000000"/>
    </style:style>
    <style:style style:name="Tableau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2" style:family="table">
      <style:table-properties style:width="16.249cm" fo:margin-left="-0.191cm" table:align="left" style:writing-mode="lr-tb"/>
    </style:style>
    <style:style style:name="Tableau2.A" style:family="table-column">
      <style:table-column-properties style:column-width="8.124cm"/>
    </style:style>
    <style:style style:name="Tableau2.1" style:family="table-row">
      <style:table-row-properties style:keep-together="true"/>
    </style:style>
    <style:style style:name="Tableau2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-left="0.123cm" fo:padding-right="0.123cm" fo:padding-top="0cm" fo:padding-bottom="0cm" fo:border="0.002cm solid #000000"/>
    </style:style>
    <style:style style:name="Tableau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2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3" style:family="table">
      <style:table-properties style:width="16.249cm" fo:margin-left="-0.191cm" table:align="left" style:writing-mode="lr-tb"/>
    </style:style>
    <style:style style:name="Tableau3.A" style:family="table-column">
      <style:table-column-properties style:column-width="8.124cm"/>
    </style:style>
    <style:style style:name="Tableau3.1" style:family="table-row">
      <style:table-row-properties style:keep-together="true"/>
    </style:style>
    <style:style style:name="Tableau3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-left="0.123cm" fo:padding-right="0.123cm" fo:padding-top="0cm" fo:padding-bottom="0cm" fo:border="0.002cm solid #000000"/>
    </style:style>
    <style:style style:name="Tableau3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3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4" style:family="table">
      <style:table-properties style:width="16.249cm" fo:margin-left="-0.191cm" table:align="left" style:writing-mode="lr-tb"/>
    </style:style>
    <style:style style:name="Tableau4.A" style:family="table-column">
      <style:table-column-properties style:column-width="8.124cm"/>
    </style:style>
    <style:style style:name="Tableau4.1" style:family="table-row">
      <style:table-row-properties style:keep-together="true"/>
    </style:style>
    <style:style style:name="Tableau4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-left="0.123cm" fo:padding-right="0.123cm" fo:padding-top="0cm" fo:padding-bottom="0cm" fo:border="0.002cm solid #000000"/>
    </style:style>
    <style:style style:name="Tableau4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4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4" style:family="paragraph" style:parent-style-name="Standard">
      <style:text-properties fo:language="fr" fo:country="FR" fo:font-weight="bold" style:font-weight-asian="bold" style:font-weight-complex="bold"/>
    </style:style>
    <style:style style:name="P5" style:family="paragraph" style:parent-style-name="Standard">
      <style:paragraph-properties fo:margin-left="1.27cm" fo:margin-right="0cm" fo:text-indent="-0.635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language="fr" fo:country="FR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language="fr" fo:country="FR" fo:font-weight="bold" style:font-weight-asian="bold" style:font-weight-complex="bold"/>
    </style:style>
    <style:style style:name="P8" style:family="paragraph" style:parent-style-name="Standard"/>
    <style:style style:name="P9" style:family="paragraph" style:parent-style-name="Standard">
      <style:paragraph-properties fo:margin-left="0.131cm" fo:margin-right="0cm" fo:text-indent="0cm" style:auto-text-indent="false"/>
      <style:text-properties fo:language="fr" fo:country="FR"/>
    </style:style>
    <style:style style:name="P10" style:family="paragraph" style:parent-style-name="Standard">
      <style:paragraph-properties fo:break-before="page"/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Wingdings" fo:language="fr" fo:country="FR" fo:font-weight="bold" style:font-name-asian="Wingdings" style:font-weight-asian="bold" style:font-name-complex="Wingdings" style:font-weight-complex="bold"/>
    </style:style>
    <style:style style:name="T2" style:family="text">
      <style:text-properties style:font-name="Wingdings" fo:language="zh" fo:country="CN" fo:font-weight="bold" style:font-name-asian="Wingdings" style:font-weight-asian="bold" style:font-name-complex="Wingdings" style:font-weight-complex="bold"/>
    </style:style>
    <style:style style:name="T3" style:family="text">
      <style:text-properties fo:language="fr" fo:country="FR" fo:font-weight="bold" style:font-weight-asian="bold" style:font-weight-complex="bold"/>
    </style:style>
    <style:style style:name="T4" style:family="text">
      <style:text-properties style:font-name="Arial1" fo:font-size="14pt" fo:language="fr" fo:country="FR" fo:font-weight="bold" style:font-name-asian="Arial1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Wingdings" fo:language="fr" fo:country="FR" style:font-name-asian="Wingdings" style:font-name-complex="Wingdings"/>
    </style:style>
    <style:style style:name="T6" style:family="text">
      <style:text-properties style:font-name="Wingdings" fo:language="zh" fo:country="CN" style:font-name-asian="Wingdings" style:font-name-complex="Wingdings"/>
    </style:style>
    <style:style style:name="T7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bilan CO2</text:p>
      <text:p text:style-name="P2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3">Etat des lieux</text:p>
          </table:table-cell>
          <table:table-cell table:style-name="Tableau1.B1" office:value-type="string">
            <text:p text:style-name="P3">diagnostic</text:p>
          </table:table-cell>
        </table:table-row>
        <table:table-row table:style-name="Tableau1.1">
          <table:table-cell table:style-name="Tableau1.A2" office:value-type="string">
            <text:p text:style-name="P4">Les transports:</text:p>
            <text:p text:style-name="P5"><text:span text:style-name="T1"></text:span><text:span text:style-name="T2"><text:tab/></text:span><text:span text:style-name="T3">Le bateau</text:span></text:p>
            <text:p text:style-name="P6">Pas de cabotage – transfert des déchets</text:p>
            <text:p text:style-name="P6">Les bateaux vont être à remplacer à terme</text:p>
            <text:p text:style-name="P6">Les moteurs des véhicules transportés sont mis en route avant l’arrivée à la cale </text:p>
            <text:p text:style-name="P6"/>
            <text:p text:style-name="P6"/>
            <text:p text:style-name="P2"/>
            <text:p text:style-name="P5"><text:span text:style-name="T1"></text:span><text:span text:style-name="T2"><text:tab/></text:span><text:span text:style-name="T3">La voiture</text:span></text:p>
            <text:p text:style-name="P6">Augmentation du nombre de véhicules insulaires</text:p>
            <text:p text:style-name="P6">Problèmes de circulation</text:p>
            <text:p text:style-name="P6">Limitation de la circulation dans le bourg pendant la période estivale</text:p>
            <text:p text:style-name="P6">Location des véhicules sur l’île</text:p>
            <text:p text:style-name="P6"/>
            <text:p text:style-name="P6"/>
            <text:p text:style-name="P5"><text:span text:style-name="T1"></text:span><text:span text:style-name="T2"><text:tab/></text:span><text:span text:style-name="T3">Déplacement piéton et vélo</text:span></text:p>
            <text:p text:style-name="P6">Richesse de chemins</text:p>
            <text:p text:style-name="P6">Pédibus</text:p>
            <text:p text:style-name="P6">Plan de circulation pour les touristes</text:p>
            <text:p text:style-name="P6"/>
            <text:p text:style-name="P5"><text:span text:style-name="T1"></text:span><text:span text:style-name="T2"><text:tab/></text:span><text:span text:style-name="T3">en commun terrestre</text:span></text:p>
            <text:p text:style-name="P7"/>
            <text:p text:style-name="P2">taxis collectifs</text:p>
            <text:p text:style-name="P2"/>
            <text:p text:style-name="P2"/>
            <text:p text:style-name="P2"/>
            <text:p text:style-name="P2"/>
            <text:p text:style-name="P2"/>
            <text:p text:style-name="P5"><text:span text:style-name="T1"></text:span><text:span text:style-name="T2"><text:tab/></text:span><text:span text:style-name="T3">de travail</text:span></text:p>
            <text:p text:style-name="P2">livraison et stockage des matériaux </text:p>
            <text:p text:style-name="P2">problème du poids de camions pour les routes de l’île</text:p>
            <text:p text:style-name="P2">ramassage des déchets par de gros véhicules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2" office:value-type="string">
            <text:p text:style-name="P4">Opportunités : </text:p>
            <text:p text:style-name="P2">L’élévation du prix du pétrole</text:p>
            <text:p text:style-name="P2">Prise en compte à terme des problématiques de développement durable</text:p>
            <text:p text:style-name="P2">Autorisation des services de l’état d’établir des contrat entre pêcheurs et agriculteurs pour la vente de carburant vert</text:p>
            <text:p text:style-name="P2"/>
            <text:p text:style-name="P2"/>
            <text:p text:style-name="P4">Menaces : </text:p>
            <text:p text:style-name="P2">L’économique est la seule préoccupation</text:p>
            <text:p text:style-name="P2">Plus de voitures transportées dans le futur par la M N</text:p>
            <text:p text:style-name="P2">Pas de vision à long terme</text:p>
            <text:p text:style-name="P2">L’élévation du prix du pétrole</text:p>
            <text:p text:style-name="P2">Augmentation des inégalités</text:p>
            <text:p text:style-name="P2">Gestion privée, pas de réflexion dans le court terme au regard du développement durable</text:p>
            <text:p text:style-name="P2">Stationnement à Lorient</text:p>
            <text:p text:style-name="P2">Pas de possibilité juridique d’interdire le passage de la voiture</text:p>
            <text:p text:style-name="P4"/>
            <text:p text:style-name="P4"/>
            <text:p text:style-name="P4">Forces : </text:p>
            <text:p text:style-name="P2">Etude pour le transport maritime</text:p>
            <text:p text:style-name="P2">Réglementation à venir des zones portuaires</text:p>
            <text:p text:style-name="P2">Une députée à l’écoute</text:p>
            <text:p text:style-name="P2">Volonté de la municipalité d’agir </text:p>
            <text:p text:style-name="P2">Réflexion du plan routier de l’île</text:p>
            <text:p text:style-name="P2">Volonté municipale de faire appliquer la réglementation routière </text:p>
            <text:p text:style-name="P2">L’île se prête au vélo et au piéton</text:p>
            <text:p text:style-name="P2">Plan de circulation estivale bien accepté</text:p>
            <text:p text:style-name="P2">La production possible de carburant vert pour les exploitations agricoles et pour les pêcheurs</text:p>
            <text:p text:style-name="P2"/>
            <text:p text:style-name="P8"><text:span text:style-name="T3">Faiblesses</text:span><text:span text:style-name="T4"> :</text:span></text:p>
            <text:p text:style-name="P9">Manque de communication sur les transports en commun et sur les stationnements </text:p>
            <text:p text:style-name="P2">Le respect de la réglementation</text:p>
            <text:p text:style-name="P9"/>
            <text:p text:style-name="P2"/>
            <text:p text:style-name="P2"/>
          </table:table-cell>
        </table:table-row>
      </table:table>
      <text:p text:style-name="P2"/>
      <text:p text:style-name="P10">Le bilan CO2</text:p>
      <text:p text:style-name="P2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3">Etat des lieux</text:p>
          </table:table-cell>
          <table:table-cell table:style-name="Tableau2.B1" office:value-type="string">
            <text:p text:style-name="P3">diagnostic</text:p>
          </table:table-cell>
        </table:table-row>
        <table:table-row table:style-name="Tableau2.1">
          <table:table-cell table:style-name="Tableau2.A2" office:value-type="string">
            <text:p text:style-name="P2"/>
            <text:p text:style-name="P4">Les bâtiments :</text:p>
            <text:p text:style-name="P7"/>
            <text:p text:style-name="P5"><text:span text:style-name="T1"></text:span><text:span text:style-name="T2"><text:tab/></text:span><text:span text:style-name="T3">publics :</text:span></text:p>
            <text:p text:style-name="P6">Caserne des pompiers</text:p>
            <text:p text:style-name="P6">Maison des jeunes</text:p>
            <text:p text:style-name="P6">Foyer logement chaudière au fioul</text:p>
            <text:p text:style-name="P6">Mairie chaudière au fioul</text:p>
            <text:p text:style-name="P6">Ecole publique fioul</text:p>
            <text:p text:style-name="P6">Salle des fêtes</text:p>
            <text:p text:style-name="P6">Local des services techniques</text:p>
            <text:p text:style-name="P6">Salle de sports</text:p>
            <text:p text:style-name="P6">Eglise</text:p>
            <text:p text:style-name="P6">Ecomusée </text:p>
            <text:p text:style-name="P6">Médiathèque</text:p>
            <text:p text:style-name="P6">Bâtiment associatif</text:p>
            <text:p text:style-name="P6">Port Lay</text:p>
            <text:p text:style-name="P6">Office du tourisme</text:p>
            <text:p text:style-name="P6">Gare maritime</text:p>
            <text:p text:style-name="P6">Phares</text:p>
            <text:p text:style-name="P6">Projet domicile partagé</text:p>
            <text:p text:style-name="P6">Forts militaires</text:p>
            <text:p text:style-name="P6">VVF</text:p>
            <text:p text:style-name="P6">Maison de la réserve</text:p>
            <text:p text:style-name="P6"/>
            <text:p text:style-name="P5"><text:span text:style-name="T1"></text:span><text:span text:style-name="T2"><text:tab/></text:span><text:span text:style-name="T3">L’habitat </text:span></text:p>
            <text:p text:style-name="P6">Logements sociaux</text:p>
            <text:p text:style-name="P6">RT 2005 RT 2010</text:p>
            <text:p text:style-name="P6">Exemples de maisons économes</text:p>
            <text:p text:style-name="P6">Opération d’amélioration habitat privé</text:p>
            <text:p text:style-name="P6">Parc de résidences secondaires</text:p>
            <text:p text:style-name="P6"/>
            <text:p text:style-name="P2"/>
            <text:p text:style-name="P5"><text:span text:style-name="T1"></text:span><text:span text:style-name="T2"><text:tab/></text:span><text:span text:style-name="T3">Les locaux commerciaux et artisanaux</text:span></text:p>
            <text:p text:style-name="P6">Réflexion sur la centralisation du trafic de poids lourds</text:p>
            <text:p text:style-name="P6"/>
            <text:p text:style-name="P2"/>
            <text:p text:style-name="P2"/>
          </table:table-cell>
          <table:table-cell table:style-name="Tableau2.B2" office:value-type="string">
            <text:p text:style-name="P4">Opportunités : </text:p>
            <text:p text:style-name="P2">Libéralisation de la vente de l’électricité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>Menaces : </text:p>
            <text:p text:style-name="P2">Libéralisation de la vente de l’électricité</text:p>
            <text:p text:style-name="P2">Le manque d’aide de l’état pour avancer vit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Forces : </text:p>
            <text:p text:style-name="P2">Développement économique</text:p>
            <text:p text:style-name="P2">Scot – PLU – ZPPAUP - ZAC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T3">Faiblesses</text:span><text:span text:style-name="T4"> :</text:span></text:p>
            <text:p text:style-name="P2">Sensibilisation insuffisante du grand public manque de formation des professionnels</text:p>
            <text:p text:style-name="P2">Image de la maison sur sa parcelle</text:p>
            <text:p text:style-name="P2">Manque de diagnostic énergétique des bâtiments publics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10">Le bilan CO2</text:p>
      <text:p text:style-name="P2"/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3">Etat des lieux</text:p>
          </table:table-cell>
          <table:table-cell table:style-name="Tableau3.B1" office:value-type="string">
            <text:p text:style-name="P3">diagnostic</text:p>
          </table:table-cell>
        </table:table-row>
        <table:table-row table:style-name="Tableau3.1">
          <table:table-cell table:style-name="Tableau3.A2" office:value-type="string">
            <text:p text:style-name="P6"/>
            <text:p text:style-name="P4">Les infrastructures :</text:p>
            <text:p text:style-name="P5"><text:span text:style-name="T5"></text:span><text:span text:style-name="T6"><text:tab/></text:span><text:span text:style-name="T7">Eclairage public</text:span></text:p>
            <text:p text:style-name="P6">Sanitaire public</text:p>
            <text:p text:style-name="P6">Station épuration</text:p>
            <text:p text:style-name="P6">routes</text:p>
            <text:p text:style-name="P6"/>
            <text:p text:style-name="P6"/>
            <text:p text:style-name="P6"/>
            <text:p text:style-name="P6"/>
            <text:p text:style-name="P6"/>
            <text:p text:style-name="P5"><text:span text:style-name="T1"></text:span><text:span text:style-name="T2"><text:tab/></text:span><text:span text:style-name="T3">Le port</text:span></text:p>
            <text:p text:style-name="P2">Les sanitaires</text:p>
            <text:p text:style-name="P2">La glaciaire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"><text:span text:style-name="T1"></text:span><text:span text:style-name="T2"><text:tab/></text:span><text:span text:style-name="T3">Le camping municipal</text:span></text:p>
            <text:p text:style-name="P2">sanitaire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B2" office:value-type="string">
            <text:p text:style-name="P4">Opportunités :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>Menaces :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Forces :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T3">Faiblesses</text:span><text:span text:style-name="T4"> :</text:span></text:p>
            <text:p text:style-name="P9">Dépendance totale des sources d’énergi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"/>
      <text:p text:style-name="P2"/>
      <text:p text:style-name="P10">Le bilan CO2</text:p>
      <text:p text:style-name="P2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office:value-type="string">
            <text:p text:style-name="P3">Etat des lieux</text:p>
          </table:table-cell>
          <table:table-cell table:style-name="Tableau4.B1" office:value-type="string">
            <text:p text:style-name="P3">diagnostic</text:p>
          </table:table-cell>
        </table:table-row>
        <table:table-row table:style-name="Tableau4.1">
          <table:table-cell table:style-name="Tableau4.A2" office:value-type="string">
            <text:p text:style-name="P4">L’alimentation:</text:p>
            <text:p text:style-name="P2"/>
            <text:p text:style-name="P5"><text:span text:style-name="T1"></text:span><text:span text:style-name="T2"><text:tab/></text:span><text:span text:style-name="T3">Cantine</text:span></text:p>
            <text:p text:style-name="P5"><text:span text:style-name="T1"></text:span><text:span text:style-name="T2"><text:tab/></text:span><text:span text:style-name="T3">Foyer logement</text:span></text:p>
            <text:p text:style-name="P2">Une équipe municipale fait la cuisine</text:p>
            <text:p text:style-name="P2">Achat de produits locaux</text:p>
            <text:p text:style-name="P2"/>
            <text:p text:style-name="P2"/>
            <text:p text:style-name="P2"/>
            <text:p text:style-name="P2"/>
            <text:p text:style-name="P2"/>
            <text:p text:style-name="P5"><text:span text:style-name="T1"></text:span><text:span text:style-name="T2"><text:tab/></text:span><text:span text:style-name="T3">L’agriculture biologique</text:span></text:p>
            <text:p text:style-name="P2">Développement de la production</text:p>
            <text:p text:style-name="P2">Implantation du commerce équitable</text:p>
            <text:p text:style-name="P2">Lien entre les commerces de l’île et les producteurs</text:p>
            <text:p text:style-name="P2"/>
            <text:p text:style-name="P2"/>
            <text:p text:style-name="P2"/>
            <text:p text:style-name="P2"/>
            <text:p text:style-name="P5"><text:span text:style-name="T1"></text:span><text:span text:style-name="T2"><text:tab/></text:span><text:span text:style-name="T3">Circuit court de l’Île</text:span></text:p>
            <text:p text:style-name="P2">« AMAP »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>Le tri des déchets</text:p>
            <text:p text:style-name="P2">Les chiffres sont plutôt bons</text:p>
            <text:p text:style-name="P2">Pas de bons résultats avec les visiteurs</text:p>
            <text:p text:style-name="P2">Station d’épuration épandage des boues dans un plan d’épandage de 120 ha</text:p>
            <text:p text:style-name="P4"/>
            <text:p text:style-name="P4"/>
            <text:p text:style-name="P4"/>
            <text:p text:style-name="P4">Consommation de papier</text:p>
            <text:p text:style-name="P2">Consigne à la mairie de faire du recto verso </text:p>
            <text:p text:style-name="P4"/>
            <text:p text:style-name="P4"/>
            <text:p text:style-name="P4"/>
            <text:p text:style-name="P4"/>
            <text:p text:style-name="P4"/>
            <text:p text:style-name="P2"/>
          </table:table-cell>
          <table:table-cell table:style-name="Tableau4.B2" office:value-type="string">
            <text:p text:style-name="P4">Opportunités :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>Menaces :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Forces : </text:p>
            <text:p text:style-name="P2">De nouveaux agriculteurs motivés</text:p>
            <text:p text:style-name="P2">Une équipe de professionnels « cantine –foyer » à l’écoute</text:p>
            <text:p text:style-name="P2">Réflexion pour valorisation des boues de la station d’épuration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T3">Faiblesses</text:span><text:span text:style-name="T4"> :</text:span></text:p>
            <text:p text:style-name="P2">Pas de prise de conscience de notre production de déchets</text:p>
            <text:p text:style-name="P2">Faiblesse de l’approvisionnement </text:p>
            <text:p text:style-name="P2">Les lapins</text:p>
            <text:p text:style-name="P2">Des terres fortement appauvries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8-21T19:35:10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0"/>
  </office:meta>
</office:document-meta>
</file>