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8.142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2" style:family="table">
      <style:table-properties style:width="16.267cm" fo:margin-left="-0.199cm" table:align="left" style:writing-mode="lr-tb"/>
    </style:style>
    <style:style style:name="Tableau2.A" style:family="table-column">
      <style:table-column-properties style:column-width="8.124cm"/>
    </style:style>
    <style:style style:name="Tableau2.B" style:family="table-column">
      <style:table-column-properties style:column-width="8.142cm"/>
    </style:style>
    <style:style style:name="Tableau2.1" style:family="table-row">
      <style:table-row-properties style:keep-together="true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16.267cm" fo:margin-left="-0.199cm" table:align="left" style:writing-mode="lr-tb"/>
    </style:style>
    <style:style style:name="Tableau3.A" style:family="table-column">
      <style:table-column-properties style:column-width="8.124cm"/>
    </style:style>
    <style:style style:name="Tableau3.B" style:family="table-column">
      <style:table-column-properties style:column-width="8.142cm"/>
    </style:style>
    <style:style style:name="Tableau3.1" style:family="table-row">
      <style:table-row-properties style:keep-together="true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4" style:family="table">
      <style:table-properties style:width="16.267cm" fo:margin-left="-0.199cm" table:align="left" style:writing-mode="lr-tb"/>
    </style:style>
    <style:style style:name="Tableau4.A" style:family="table-column">
      <style:table-column-properties style:column-width="8.124cm"/>
    </style:style>
    <style:style style:name="Tableau4.B" style:family="table-column">
      <style:table-column-properties style:column-width="8.142cm"/>
    </style:style>
    <style:style style:name="Tableau4.1" style:family="table-row">
      <style:table-row-properties style:keep-together="true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4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Standard"/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list-style-name="WW8Num3"/>
    <style:style style:name="P5" style:family="paragraph" style:parent-style-name="Standard" style:list-style-name="WW8Num3">
      <style:paragraph-properties fo:margin-left="-0.953cm" fo:margin-right="0cm" fo:text-indent="0cm" style:auto-text-indent="false">
        <style:tab-stops>
          <style:tab-stop style:position="2.54cm"/>
        </style:tab-stops>
      </style:paragraph-properties>
    </style:style>
    <style:style style:name="P6" style:family="paragraph" style:parent-style-name="Standard" style:list-style-name="WW8Num1">
      <style:paragraph-properties fo:margin-left="-0.318cm" fo:margin-right="0cm" fo:text-indent="0cm" style:auto-text-indent="false">
        <style:tab-stops>
          <style:tab-stop style:position="1.905cm"/>
        </style:tab-stops>
      </style:paragraph-properties>
    </style:style>
    <style:style style:name="P7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margin-left="0.131cm" fo:margin-right="0cm" fo:text-indent="0cm" style:auto-text-indent="false"/>
    </style:style>
    <style:style style:name="P12" style:family="paragraph" style:parent-style-name="Standard">
      <style:paragraph-properties fo:break-before="pag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’économie</text:span>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Etat des lieux</text:p>
          </table:table-cell>
          <table:table-cell table:style-name="Tableau1.B1" office:value-type="string">
            <text:p text:style-name="P2">diagnostic</text:p>
          </table:table-cell>
        </table:table-row>
        <table:table-row table:style-name="Tableau1.1">
          <table:table-cell table:style-name="Tableau1.A2" office:value-type="string">
            <text:p text:style-name="P3"><text:span text:style-name="T2">L’emploi :</text:span></text:p>
            <text:list text:style-name="WW8Num3">
              <text:list-item>
                <text:p text:style-name="P4">Actifs 1999 : 752 / 2 285 population</text:p>
                <text:list>
                  <text:list-item>
                    <text:p text:style-name="P5"><text:span text:style-name="T3">Actifs occupés : 612 - 27,2% de la pop</text:span>.</text:p>
                  </text:list-item>
                  <text:list-item>
                    <text:p text:style-name="P5"><text:span text:style-name="T3">Chômeurs : 130 - 6,2%</text:span></text:p>
                  </text:list-item>
                </text:list>
              </text:list-item>
              <text:list-item>
                <text:p text:style-name="P4">Actifs 2006 : 783 / 2 266 «……… »</text:p>
              </text:list-item>
            </text:list>
            <text:list text:style-name="WW8Num1">
              <text:list-item>
                <text:p text:style-name="P6"><text:span text:style-name="T3">Actifs occupés : 29,0% de la pop</text:span></text:p>
              </text:list-item>
              <text:list-item>
                <text:p text:style-name="P6"><text:span text:style-name="T3">Chômeurs : 124 - 5,2%</text:span></text:p>
              </text:list-item>
            </text:list>
          </table:table-cell>
          <table:table-cell table:style-name="Tableau1.B2" office:value-type="string">
            <text:p text:style-name="P7">Opportunités : </text:p>
            <text:p text:style-name="Standard"/>
            <text:p text:style-name="Standard"/>
            <text:p text:style-name="Standard"/>
            <text:p text:style-name="Standard"/>
            <text:p text:style-name="P8">Menaces : </text:p>
            <text:p text:style-name="P8"/>
            <text:p text:style-name="P8"/>
            <text:p text:style-name="P8"/>
            <text:p text:style-name="P8"/>
            <text:p text:style-name="P8"/>
            <text:p text:style-name="P8">Forces : </text:p>
            <text:p text:style-name="Standard"/>
            <text:p text:style-name="Standard"/>
            <text:p text:style-name="Standard"/>
            <text:p text:style-name="Standard"/>
            <text:p text:style-name="Standard"><text:span text:style-name="T2">Faiblesses</text:span><text:span text:style-name="T4"> :</text:span></text:p>
            <text:p text:style-name="P9"/>
            <text:p text:style-name="P9"/>
            <text:p text:style-name="P9"/>
            <text:p text:style-name="P9"/>
            <text:p text:style-name="P9"/>
            <text:p text:style-name="Standard"/>
          </table:table-cell>
        </table:table-row>
      </table:table>
      <text:p text:style-name="Standard"/>
      <text:p text:style-name="P10">L’économie</text:p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">Etat des lieux</text:p>
          </table:table-cell>
          <table:table-cell table:style-name="Tableau2.B1" office:value-type="string">
            <text:p text:style-name="P2">diagnostic</text:p>
          </table:table-cell>
        </table:table-row>
        <table:table-row table:style-name="Tableau2.1">
          <table:table-cell table:style-name="Tableau2.A2" office:value-type="string">
            <text:p text:style-name="P3"><text:span text:style-name="T2">La mer :</text:span></text:p>
            <text:p text:style-name="Standard">6 emplois en pêche côtière</text:p>
            <text:p text:style-name="Standard">Les moules c’est 5 emplois + du négoce de coquillages et de crustacés</text:p>
            <text:p text:style-name="Standard">7 emplois dans l’usine de transformation</text:p>
            <text:p text:style-name="Standard">2 entreprises vont s’installées en mécanique navale</text:p>
            <text:p text:style-name="Standard">Projet d’élevage d’ormeaux </text:p>
            <text:p text:style-name="Standard">La plongée</text:p>
            <text:p text:style-name="Standard">Le kayak de mer</text:p>
            <text:p text:style-name="Standard">Un point passion plage</text:p>
            <text:p text:style-name="Standard">Le port c’est 7 à 8 emplois permanents</text:p>
            <text:p text:style-name="Standard">Une dizaine d’emplois M N</text:p>
            <text:p text:style-name="Standard">1 emploi de montage de filets</text:p>
            <text:p text:style-name="Standard">1 emploi de matelotage</text:p>
            <text:p text:style-name="Standard">1 charpentier de marine</text:p>
            <text:p text:style-name="Standard"/>
            <text:p text:style-name="P8">L’agriculture</text:p>
          </table:table-cell>
          <table:table-cell table:style-name="Tableau2.B2" office:value-type="string">
            <text:p text:style-name="P7">Opportunités : </text:p>
            <text:p text:style-name="Standard"/>
            <text:p text:style-name="Standard"/>
            <text:p text:style-name="P8">Menaces : </text:p>
            <text:p text:style-name="Standard">Manque de ressource, plus de lotte </text:p>
            <text:p text:style-name="Standard">Les pélagiques sont sur le bar et la daurade</text:p>
            <text:p text:style-name="Standard">Les réglementations ne sont pas respectées par tout le monde, professionnels et amateurs</text:p>
            <text:p text:style-name="P8"/>
            <text:p text:style-name="Standard">Remonté nord des espèces de poissons comme le rouget, le bar pour le changement de température</text:p>
            <text:p text:style-name="Standard">Investissement important 150 000 € minima</text:p>
            <text:p text:style-name="Standard">Le trop d’administration et des réglementations abhérentes</text:p>
            <text:p text:style-name="Standard">Une économie parallèle de certains plaisanciers</text:p>
            <text:p text:style-name="Standard"/>
            <text:p text:style-name="Standard"/>
            <text:p text:style-name="P8">Forces : </text:p>
            <text:p text:style-name="Standard">La palangre au bar association des ligneurs de Bretagne arrêté biologique volontaire</text:p>
            <text:p text:style-name="Standard">Peu de consommation de carburant en pêche côtière alors que pour la pêche hauturière il consomme beaucoup et c’est eux qui détruisent</text:p>
            <text:p text:style-name="Standard">Dynofisis vente sur l’hiver</text:p>
            <text:p text:style-name="Standard">Développement possible sur les filières pour les moules </text:p>
            <text:p text:style-name="P8"/>
            <text:p text:style-name="P8"/>
            <text:p text:style-name="Standard"><text:span text:style-name="T2">Faiblesses</text:span><text:span text:style-name="T4"> :</text:span></text:p>
            <text:p text:style-name="Standard">Pêche Avril à janvier</text:p>
            <text:p text:style-name="Standard">Les jeunes <text:s/>de l’île ne mangent plus de poissons</text:p>
            <text:p text:style-name="Standard">Problème de traitement des « déchets de poissons pour l’usine de transformation »</text:p>
            <text:p text:style-name="Standard">dynofisis</text:p>
            <text:p text:style-name="Standard">manque de professionnels de la mécanique maritime</text:p>
            <text:p text:style-name="Standard">l’effort de pêche de la plaisance est nettement supérieur aux professionnels 70%</text:p>
            <text:p text:style-name="Standard">la pêche à pied amateur ne respecte pas forcément le milieu</text:p>
            <text:p text:style-name="Standard"/>
          </table:table-cell>
        </table:table-row>
      </table:table>
      <text:p text:style-name="Standard"/>
      <text:p text:style-name="P10">L’économie</text:p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">Etat des lieux</text:p>
          </table:table-cell>
          <table:table-cell table:style-name="Tableau3.B1" office:value-type="string">
            <text:p text:style-name="P2">diagnostic</text:p>
          </table:table-cell>
        </table:table-row>
        <table:table-row table:style-name="Tableau3.1">
          <table:table-cell table:style-name="Tableau3.A2" office:value-type="string">
            <text:p text:style-name="P7">Le bâtiment</text:p>
            <text:p text:style-name="Standard">30 artisans déclarés à la chambre des métiers près d’une centaine de salariés</text:p>
            <text:p text:style-name="Standard">Une prise de conscience des problèmes énergétiques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3.B2" office:value-type="string">
            <text:p text:style-name="P7">Opportunités : </text:p>
            <text:p text:style-name="Standard">Les savoirs faire manuels</text:p>
            <text:p text:style-name="Standard">La valorisation de nos métiers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8">Menaces : </text:p>
            <text:p text:style-name="Standard">L’augmentation des matières premières</text:p>
            <text:p text:style-name="Standard">Une crise de main d’oeuvre</text:p>
            <text:p text:style-name="Standard">Une image négative de nos métiers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Forces : </text:p>
            <text:p text:style-name="Standard">Opération avec les collèges</text:p>
            <text:p text:style-name="Standard">Mutualisation des moyens</text:p>
            <text:p text:style-name="Standard">L’île suffit aujourd’hui à l’activité</text:p>
            <text:p text:style-name="Standard">Possibilité de formation au RT 2005</text:p>
            <text:p text:style-name="P8"/>
            <text:p text:style-name="P8"/>
            <text:p text:style-name="P8"/>
            <text:p text:style-name="P8"/>
            <text:p text:style-name="Standard"><text:span text:style-name="T2">Faiblesses</text:span><text:span text:style-name="T4"> :</text:span></text:p>
            <text:p text:style-name="P11">Le travail au noir</text:p>
            <text:p text:style-name="P11">Plus de plâtrier </text:p>
            <text:p text:style-name="P11">Problèmes du logement des salariés qui viennent du continent</text:p>
            <text:p text:style-name="P11">1 seul transporteur négociant sur l’île</text:p>
            <text:p text:style-name="P11">Les horaires du bateau</text:p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Standard"/>
      <text:p text:style-name="Standard"/>
      <text:p text:style-name="P12"><text:span text:style-name="T1">L’économie</text:span></text:p>
      <text:p text:style-name="Standard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">Etat des lieux</text:p>
          </table:table-cell>
          <table:table-cell table:style-name="Tableau4.B1" office:value-type="string">
            <text:p text:style-name="P2">diagnostic</text:p>
          </table:table-cell>
        </table:table-row>
        <table:table-row table:style-name="Tableau4.1">
          <table:table-cell table:style-name="Tableau4.A2" office:value-type="string">
            <text:p text:style-name="P3"><text:s/><text:span text:style-name="T2">Le tourisme</text:span></text:p>
            <text:p text:style-name="Standard">Une activité économique transversale</text:p>
            <text:p text:style-name="Standard">200 adhérents à l’office du tourisme</text:p>
            <text:p text:style-name="Standard">Un marché</text:p>
            <text:p text:style-name="Standard"/>
            <text:p text:style-name="Standard"/>
            <text:p text:style-name="P8">Le commerce</text:p>
            <text:p text:style-name="Standard">Intiment lié au tourisme </text:p>
            <text:p text:style-name="Standard"/>
            <text:p text:style-name="P8">Les services</text:p>
            <text:p text:style-name="Standard">Médecins</text:p>
            <text:p text:style-name="Standard">Infirmières</text:p>
            <text:p text:style-name="Standard">Pharmaciens</text:p>
            <text:p text:style-name="Standard">Opticien</text:p>
            <text:p text:style-name="Standard">40 emplois publics</text:p>
          </table:table-cell>
          <table:table-cell table:style-name="Tableau4.B2" office:value-type="string">
            <text:p text:style-name="P7">Opportunités : </text:p>
            <text:p text:style-name="Standard"/>
            <text:p text:style-name="Standard">Fantasme de l’île</text:p>
            <text:p text:style-name="Standard"/>
            <text:p text:style-name="P8">Menaces : </text:p>
            <text:p text:style-name="Standard">L’idée que dans une île tout est possible</text:p>
            <text:p text:style-name="Standard">L’idée que les produits sur une île est plus chère</text:p>
            <text:p text:style-name="Standard"/>
            <text:p text:style-name="P8">Forces : </text:p>
            <text:p text:style-name="Standard">Une volonté de développer la qualité</text:p>
            <text:p text:style-name="Standard">Mutualisation des moyens avec Cap Lorient Tourisme </text:p>
            <text:p text:style-name="Standard">Groix à une bonne image d’authenticité </text:p>
            <text:p text:style-name="Standard">La nature</text:p>
            <text:p text:style-name="Standard">Les commerçants se sentent impliqués dans l’information touristique</text:p>
            <text:p text:style-name="Standard">Le Patrimoine</text:p>
            <text:p text:style-name="Standard">Les relations avec les îliens</text:p>
            <text:p text:style-name="Standard">Une clientèle captive</text:p>
            <text:p text:style-name="Standard">Des possibilités de diversification à développer</text:p>
            <text:p text:style-name="Standard">Souci de la formation des personnes pour l’aide à la personne. Formation prévue sur l’île</text:p>
            <text:p text:style-name="Standard"><text:span text:style-name="T2">Faiblesses</text:span><text:span text:style-name="T4"> :</text:span></text:p>
            <text:p text:style-name="Standard">Une attente d’activité jeunesse diurne et nocturne</text:p>
            <text:p text:style-name="Standard">Manque de diversité de l’offre loisirs nautiques</text:p>
            <text:p text:style-name="Standard">La prescription n’est pas encore évidente pour tout le monde</text:p>
            <text:p text:style-name="Standard">Peu de prise en compte de l’accueil du handicap</text:p>
            <text:p text:style-name="Standard">Parfois un manque de respect des prix au regard de la qualité en été</text:p>
            <text:p text:style-name="Standard">Quelques abus</text:p>
            <text:p text:style-name="Standard">Stationnement à Lorient</text:p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z0" style:num-suffix=".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8Num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Le bilan CO2</dc:title>
    <meta:initial-creator>EDOUARD BOUIN</meta:initial-creator>
    <meta:creation-date>2007-07-11T16:17:00</meta:creation-date>
    <dc:creator>EDOUARD BOUIN</dc:creator>
    <dc:date>2007-07-12T00:18:00</dc:date>
    <dc:language>en-US</dc:language>
    <meta:editing-cycles>105</meta:editing-cycles>
    <meta:editing-duration>PT4H8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4" meta:paragraph-count="117" meta:word-count="555" meta:character-count="3567"/>
  </office:meta>
</office:document-meta>
</file>