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8.124cm"/>
    </style:style>
    <style:style style:name="Tableau1.B" style:family="table-column">
      <style:table-column-properties style:column-width="8.142cm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2" style:family="table">
      <style:table-properties style:width="16.267cm" fo:margin-left="-0.199cm" table:align="left" style:writing-mode="lr-tb"/>
    </style:style>
    <style:style style:name="Tableau2.A" style:family="table-column">
      <style:table-column-properties style:column-width="8.124cm"/>
    </style:style>
    <style:style style:name="Tableau2.B" style:family="table-column">
      <style:table-column-properties style:column-width="8.142cm"/>
    </style:style>
    <style:style style:name="Tableau2.1" style:family="table-row">
      <style:table-row-properties style:keep-together="true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3" style:family="table">
      <style:table-properties style:width="16.267cm" fo:margin-left="-0.199cm" table:align="left" style:writing-mode="lr-tb"/>
    </style:style>
    <style:style style:name="Tableau3.A" style:family="table-column">
      <style:table-column-properties style:column-width="8.124cm"/>
    </style:style>
    <style:style style:name="Tableau3.B" style:family="table-column">
      <style:table-column-properties style:column-width="8.142cm"/>
    </style:style>
    <style:style style:name="Tableau3.1" style:family="table-row">
      <style:table-row-properties style:keep-together="true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3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4" style:family="table">
      <style:table-properties style:width="16.267cm" fo:margin-left="-0.199cm" table:align="left" style:writing-mode="lr-tb"/>
    </style:style>
    <style:style style:name="Tableau4.A" style:family="table-column">
      <style:table-column-properties style:column-width="8.124cm"/>
    </style:style>
    <style:style style:name="Tableau4.B" style:family="table-column">
      <style:table-column-properties style:column-width="8.142cm"/>
    </style:style>
    <style:style style:name="Tableau4.1" style:family="table-row">
      <style:table-row-properties style:keep-together="true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4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5" style:family="table">
      <style:table-properties style:width="16.267cm" fo:margin-left="-0.199cm" table:align="left" style:writing-mode="lr-tb"/>
    </style:style>
    <style:style style:name="Tableau5.A" style:family="table-column">
      <style:table-column-properties style:column-width="8.124cm"/>
    </style:style>
    <style:style style:name="Tableau5.B" style:family="table-column">
      <style:table-column-properties style:column-width="8.142cm"/>
    </style:style>
    <style:style style:name="Tableau5.1" style:family="table-row">
      <style:table-row-properties style:keep-together="true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5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master-pag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0.131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cial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Etat des lieux</text:p>
          </table:table-cell>
          <table:table-cell table:style-name="Tableau1.B1" office:value-type="string">
            <text:p text:style-name="P2">diagnostic</text:p>
          </table:table-cell>
        </table:table-row>
        <table:table-row table:style-name="Tableau1.1">
          <table:table-cell table:style-name="Tableau1.A2" office:value-type="string">
            <text:p text:style-name="P3">Vie associative</text:p>
            <text:p text:style-name="Standard">La vie associative est importante et diversifiée</text:p>
            <text:p text:style-name="Standard">Une radio des îles qui a intéressée </text:p>
            <text:p text:style-name="Standard">Un essor de la vie associative</text:p>
            <text:p text:style-name="Standard">L’intérêt particulier dépasse souvent l’intérêt commun</text:p>
            <text:p text:style-name="Standard"/>
            <text:p text:style-name="Standard">Les pauses café</text:p>
            <text:p text:style-name="Standard"/>
            <text:p text:style-name="P4">Patrimoine et culture</text:p>
            <text:p text:style-name="Standard"/>
            <text:p text:style-name="Standard"/>
            <text:p text:style-name="Standard"/>
          </table:table-cell>
          <table:table-cell table:style-name="Tableau1.B2" office:value-type="string">
            <text:p text:style-name="P3">Opportunités : </text:p>
            <text:p text:style-name="Standard"/>
            <text:p text:style-name="Standard"/>
            <text:p text:style-name="Standard"/>
            <text:p text:style-name="Standard"/>
            <text:p text:style-name="P4">Menaces : </text:p>
            <text:p text:style-name="Standard">Un monde des médias TV de facilité et de temps disponible pour la marchandisation</text:p>
            <text:p text:style-name="Standard">L’argent pourrait être le seul paramètre de venue sur l’île</text:p>
            <text:p text:style-name="P4"/>
            <text:p text:style-name="P4"/>
            <text:p text:style-name="P4">Forces : </text:p>
            <text:p text:style-name="Standard">Les regroupements d’artisans, d’usagers qui sont des relais pour les élus</text:p>
            <text:p text:style-name="Standard">solidarité</text:p>
            <text:p text:style-name="Standard">chaque personne est une force pour l’île quelle soit native ou non</text:p>
            <text:p text:style-name="Standard">l’agenda 21 est un outil pour se préserver d’un tout économique sur l’île</text:p>
            <text:p text:style-name="Standard"/>
            <text:p text:style-name="Standard"><text:span text:style-name="T1">Faiblesses</text:span><text:span text:style-name="T2"> :</text:span></text:p>
            <text:p text:style-name="Standard">Pas d’office municipal des sports</text:p>
            <text:p text:style-name="Standard">Des changements rapides qui font que certains se sentent envahis </text:p>
            <text:p text:style-name="Standard"/>
            <text:p text:style-name="Standard"/>
          </table:table-cell>
        </table:table-row>
      </table:table>
      <text:p text:style-name="Standard"/>
      <text:p text:style-name="P5">social</text:p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">Etat des lieux</text:p>
          </table:table-cell>
          <table:table-cell table:style-name="Tableau2.B1" office:value-type="string">
            <text:p text:style-name="P2">diagnostic</text:p>
          </table:table-cell>
        </table:table-row>
        <table:table-row table:style-name="Tableau2.1">
          <table:table-cell table:style-name="Tableau2.A2" office:value-type="string">
            <text:p text:style-name="P6"/>
            <text:p text:style-name="P4">Jeunesse </text:p>
            <text:p text:style-name="Standard">Les terrasses des cafés sont sur les espaces publics</text:p>
            <text:p text:style-name="Standard"/>
            <text:p text:style-name="Standard">Difficulté d’emplois des jeunes groisillons</text:p>
            <text:p text:style-name="Standard"/>
            <text:p text:style-name="Standard">La commune travaille avec l’ufcv </text:p>
          </table:table-cell>
          <table:table-cell table:style-name="Tableau2.B2" office:value-type="string">
            <text:p text:style-name="P3">Opportunités :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4">Menaces : </text:p>
            <text:p text:style-name="P4"/>
            <text:p text:style-name="P4"/>
            <text:p text:style-name="P4"/>
            <text:p text:style-name="P4"/>
            <text:p text:style-name="P4"/>
            <text:p text:style-name="P4">Forces : </text:p>
            <text:p text:style-name="Standard">Une petite enfance et une enfance privilégiée</text:p>
            <text:p text:style-name="P4"/>
            <text:p text:style-name="Standard">L’identité</text:p>
            <text:p text:style-name="P4"/>
            <text:p text:style-name="Standard">La vie associative</text:p>
            <text:p text:style-name="P4"/>
            <text:p text:style-name="Standard"><text:span text:style-name="T1">Faiblesses</text:span><text:span text:style-name="T2"> :</text:span></text:p>
            <text:p text:style-name="Standard">Une adolescence plus difficile </text:p>
            <text:p text:style-name="Standard">Crise d’identité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5">social</text:p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">Etat des lieux</text:p>
          </table:table-cell>
          <table:table-cell table:style-name="Tableau3.B1" office:value-type="string">
            <text:p text:style-name="P2">diagnostic</text:p>
          </table:table-cell>
        </table:table-row>
        <table:table-row table:style-name="Tableau3.1">
          <table:table-cell table:style-name="Tableau3.A2" office:value-type="string">
            <text:p text:style-name="P3">vieillesse</text:p>
            <text:p text:style-name="Standard"/>
            <text:p text:style-name="Standard">promotion interne au foyer</text:p>
            <text:p text:style-name="Standard">formation spécifique pour les emplois (une dizaine) en domicile partagé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3.B2" office:value-type="string">
            <text:p text:style-name="P3">Opportunités :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4">Menaces : </text:p>
            <text:p text:style-name="Standard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Forces : </text:p>
            <text:p text:style-name="Standard">La proximité, le lien entre les habitants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Standard"><text:span text:style-name="T1">Faiblesses</text:span><text:span text:style-name="T2"> :</text:span></text:p>
            <text:p text:style-name="P7">Prise en charge à domicile</text:p>
            <text:p text:style-name="P7">L’accueil du handicap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Standard"/>
      <text:p text:style-name="Standard"/>
      <text:p text:style-name="P5">social</text:p>
      <text:p text:style-name="Standard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">Etat des lieux</text:p>
          </table:table-cell>
          <table:table-cell table:style-name="Tableau4.B1" office:value-type="string">
            <text:p text:style-name="P2">diagnostic</text:p>
          </table:table-cell>
        </table:table-row>
        <table:table-row table:style-name="Tableau4.1">
          <table:table-cell table:style-name="Tableau4.A2" office:value-type="string">
            <text:p text:style-name="P3">Patrimoine - culture</text:p>
            <text:p text:style-name="Standard">La perte de la carte insulaire est une perte d’identité pour certains</text:p>
            <text:p text:style-name="P4"/>
            <text:p text:style-name="P4"/>
            <text:p text:style-name="P4"/>
            <text:p text:style-name="P4"/>
            <text:p text:style-name="Standard"/>
          </table:table-cell>
          <table:table-cell table:style-name="Tableau4.B2" office:value-type="string">
            <text:p text:style-name="P3">Opportunités :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4">Menaces : 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Forces : </text:p>
            <text:p text:style-name="P4"/>
            <text:p text:style-name="Standard"><text:span text:style-name="T1">Faiblesses</text:span><text:span text:style-name="T2"> :</text:span></text:p>
            <text:p text:style-name="Standard">Les tarifs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P5">social</text:p>
      <text:p text:style-name="Standard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">Etat des lieux</text:p>
          </table:table-cell>
          <table:table-cell table:style-name="Tableau5.B1" office:value-type="string">
            <text:p text:style-name="P2">diagnostic</text:p>
          </table:table-cell>
        </table:table-row>
        <table:table-row table:style-name="Tableau5.1">
          <table:table-cell table:style-name="Tableau5.A2" office:value-type="string">
            <text:p text:style-name="P3">Vie démocratique</text:p>
            <text:p text:style-name="Standard">Des réunions de villages qui expliquent la politique au quotidien mais pas dans les enjeux globaux</text:p>
            <text:p text:style-name="P4"/>
            <text:p text:style-name="Standard">Pas suffisamment de <text:span text:style-name="T1">pédagogique </text:span></text:p>
            <text:p text:style-name="P4"/>
            <text:p text:style-name="Standard">Une vie en clan préjudiciable </text:p>
            <text:p text:style-name="Standard"/>
            <text:p text:style-name="Standard">Bulletin municipal tous les deux mois</text:p>
            <text:p text:style-name="Standard"/>
            <text:p text:style-name="Standard">La presse quotidienne</text:p>
            <text:p text:style-name="Standard"/>
            <text:p text:style-name="Standard">Les sites internet</text:p>
            <text:p text:style-name="Standard"/>
            <text:p text:style-name="Standard">Les conseils municipaux sont ouverts au public</text:p>
            <text:p text:style-name="Standard"/>
            <text:p text:style-name="Standard">L’affichage public</text:p>
          </table:table-cell>
          <table:table-cell table:style-name="Tableau5.B2" office:value-type="string">
            <text:p text:style-name="P3">Opportunités :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4">Menaces : </text:p>
            <text:p text:style-name="Standard">Des directives européennes </text:p>
            <text:p text:style-name="P4"/>
            <text:p text:style-name="P4"/>
            <text:p text:style-name="P4"/>
            <text:p text:style-name="P4"/>
            <text:p text:style-name="P4">Forces : </text:p>
            <text:p text:style-name="Standard">Partir des cas particuliers pour aller vers le cadre général</text:p>
            <text:p text:style-name="Standard">La démarche d’agenda 21</text:p>
            <text:p text:style-name="P4"/>
            <text:p text:style-name="P4"/>
            <text:p text:style-name="Standard"><text:span text:style-name="T1">Faiblesses</text:span><text:span text:style-name="T2"> :</text:span></text:p>
            <text:p text:style-name="Standard">Manque de démocratie participative</text:p>
            <text:p text:style-name="Standard">Peu de relation avec les députés européens</text:p>
            <text:p text:style-name="Standard">L’insularité pour la venue des élus</text:p>
            <text:p text:style-name="Standard">Le site de la mairie est peu développé</text:p>
            <text:p text:style-name="Standard">Absence d’opposition</text:p>
            <text:p text:style-name="Standard">L’affichage public pas suffisamment développé </text:p>
            <text:p text:style-name="Standard">Le manque de renouvellement de l’information</text:p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L’économie</dc:title>
    <meta:initial-creator>EDOUARD BOUIN</meta:initial-creator>
    <meta:creation-date>2007-07-11T16:36:00</meta:creation-date>
    <dc:creator>EDOUARD BOUIN</dc:creator>
    <dc:date>2007-07-19T00:32:00</dc:date>
    <dc:language>en-US</dc:language>
    <meta:editing-cycles>74</meta:editing-cycles>
    <meta:editing-duration>PT3H43M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87" meta:word-count="341" meta:character-count="2295"/>
  </office:meta>
</office:document-meta>
</file>